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0:00:01.280,0:00:04.839</text:p>
      <text:p text:style-name="Standard">[Muzyka]</text:p>
      <text:p text:style-name="Standard"/>
      <text:p text:style-name="Standard">0:00:04.839,0:00:08.599</text:p>
      <text:p text:style-name="Standard">Zapraszamy do wysłuchania odcinków nowej serii podcastu "Spotkania Biuletynu"</text:p>
      <text:p text:style-name="Standard"/>
      <text:p text:style-name="Standard">0:00:08.599,0:00:13.201</text:p>
      <text:p text:style-name="Standard">zatytułowanej "Polonistyka</text:p>
      <text:p text:style-name="Standard">zaangażowana". </text:p>
      <text:p text:style-name="Standard"/>
      <text:p text:style-name="Standard">0:00:13.201,0:00:17.268</text:p>
      <text:p text:style-name="Standard">Polonistyka nie jest bezradnym przyglądaniem się światu.</text:p>
      <text:p text:style-name="Standard"/>
      <text:p text:style-name="Standard">0:00:17.268,0:00:19.647</text:p>
      <text:p text:style-name="Standard">Daje narzędzia, by się w nim odnaleźć,</text:p>
      <text:p text:style-name="Standard"/>
      <text:p text:style-name="Standard">0:00:19.647,0:00:21.267</text:p>
      <text:p text:style-name="Standard">pomóc go zrozumieć,</text:p>
      <text:p text:style-name="Standard"/>
      <text:p text:style-name="Standard">0:00:21.267,0:00:26.008</text:p>
      <text:p text:style-name="Standard">zapobiec wykluczeniu i osamotnieniu.</text:p>
      <text:p text:style-name="Standard"/>
      <text:p text:style-name="Standard">0:00:26.008,0:00:29.392</text:p>
      <text:p text:style-name="Standard">Taka jest polonistyka, którą chcemy pokazać poprzez nasz projekt:</text:p>
      <text:p text:style-name="Standard"/>
      <text:p text:style-name="Standard">0:00:29.392,0:00:34.560</text:p>
      <text:p text:style-name="Standard">"Polonistyka zaangażowana".</text:p>
      <text:p text:style-name="Standard"/>
      <text:p text:style-name="Standard">0:00:34.560,0:00:45.579</text:p>
      <text:p text:style-name="Standard">[Muzyka]</text:p>
      <text:p text:style-name="Standard"/>
      <text:p text:style-name="Standard">0:00:45.579,0:00:48.308</text:p>
      <text:p text:style-name="Standard">[Mariola Wilczak:] Żyjemy w świecie zmiennym, nieprzewidywalnym,</text:p>
      <text:p text:style-name="Standard"/>
      <text:p text:style-name="Standard">0:00:48.308,0:00:50.599</text:p>
      <text:p text:style-name="Standard">często niejasnym i niezrozumiałym.</text:p>
      <text:p text:style-name="Standard"/>
      <text:p text:style-name="Standard">0:00:50.599,0:00:52.750</text:p>
      <text:p text:style-name="Standard">Trzeba na nowo nadać sens temu,</text:p>
      <text:p text:style-name="Standard"/>
      <text:p text:style-name="Standard">0:00:52.750,0:00:54.941</text:p>
      <text:p text:style-name="Standard">co w ostatnich latach okazało się kruche,</text:p>
      <text:p text:style-name="Standard"/>
      <text:p text:style-name="Standard">0:00:54.941,0:00:56.848</text:p>
      <text:p text:style-name="Standard">spojrzeć na świat na nowo,</text:p>
      <text:p text:style-name="Standard"/>
      <text:p text:style-name="Standard">0:00:56.848,0:01:00.608</text:p>
      <text:p text:style-name="Standard">stawić czoła społecznej izolacji i wykluczeniu, osamotnieniu.</text:p>
      <text:p text:style-name="Standard"/>
      <text:p text:style-name="Standard">0:01:00.608,0:01:04.256</text:p>
      <text:p text:style-name="Standard">Zespół projektu "Polonistyka wobec wyzwań współczesnego świata",</text:p>
      <text:p text:style-name="Standard"/>
      <text:p text:style-name="Standard"><text:soft-page-break/>0:01:04.256,0:01:06.078</text:p>
      <text:p text:style-name="Standard">którym mam zaszczyt kierować,</text:p>
      <text:p text:style-name="Standard"/>
      <text:p text:style-name="Standard">0:01:06.078,0:01:08.760</text:p>
      <text:p text:style-name="Standard">postanowił włączyć się w poszukiwanie odpowiedzi</text:p>
      <text:p text:style-name="Standard"/>
      <text:p text:style-name="Standard">0:01:08.760,0:01:10.063</text:p>
      <text:p text:style-name="Standard">na problemy współczesności</text:p>
      <text:p text:style-name="Standard"/>
      <text:p text:style-name="Standard">0:01:10.063,0:01:13.722</text:p>
      <text:p text:style-name="Standard">i skoncentrować się na</text:p>
      <text:p text:style-name="Standard">indywidualności człowieka,</text:p>
      <text:p text:style-name="Standard"/>
      <text:p text:style-name="Standard">0:01:13.722,0:01:17.753</text:p>
      <text:p text:style-name="Standard">na odzyskiwaniu więzi, kontaktów</text:p>
      <text:p text:style-name="Standard">międzyludzkich i poczuciu tożsamości,</text:p>
      <text:p text:style-name="Standard"/>
      <text:p text:style-name="Standard">0:01:17.753,0:01:20.291</text:p>
      <text:p text:style-name="Standard">na poszanowaniu zasad otwartości i</text:p>
      <text:p text:style-name="Standard">dostępności,</text:p>
      <text:p text:style-name="Standard"/>
      <text:p text:style-name="Standard">0:01:20.291,0:01:24.294</text:p>
      <text:p text:style-name="Standard">a także inkluzywności w otaczającym nas świecie.</text:p>
      <text:p text:style-name="Standard"/>
      <text:p text:style-name="Standard">0:01:24.294,0:01:26.689</text:p>
      <text:p text:style-name="Standard">Z rozmów z naszymi gośćmi dowiecie się,</text:p>
      <text:p text:style-name="Standard"/>
      <text:p text:style-name="Standard">0:01:26.689,0:01:30.000</text:p>
      <text:p text:style-name="Standard">co ma wspólnego polonistyka z medycyną czy architekturą,</text:p>
      <text:p text:style-name="Standard"/>
      <text:p text:style-name="Standard">0:01:30.000,0:01:33.245</text:p>
      <text:p text:style-name="Standard">jak reaguje na problem związany z kryzysem klimatycznym.</text:p>
      <text:p text:style-name="Standard"/>
      <text:p text:style-name="Standard">0:01:33.245,0:01:36.387</text:p>
      <text:p text:style-name="Standard">Takie spojrzenie na polonistykę pozwoli dostrzec,</text:p>
      <text:p text:style-name="Standard"/>
      <text:p text:style-name="Standard">0:01:36.387,0:01:40.878</text:p>
      <text:p text:style-name="Standard">że poloniści mają wiele do zaoferowania również na rynku pracy.</text:p>
      <text:p text:style-name="Standard"/>
      <text:p text:style-name="Standard">0:01:40.878,0:01:45.168</text:p>
      <text:p text:style-name="Standard">O tym będziemy rozmawiać w odcinkach dotyczących kompetencji polonistycznych.</text:p>
      <text:p text:style-name="Standard"/>
      <text:p text:style-name="Standard">0:01:45.168,0:01:49.373</text:p>
      <text:p text:style-name="Standard">[Karolina Malinowska:] Nazywam się Karolina Malinowska, jestem psycholożką, badaczką.</text:p>
      <text:p text:style-name="Standard"/>
      <text:p text:style-name="Standard">0:01:49.373,0:01:52.686</text:p>
      <text:p text:style-name="Standard">Zajmuję się też tematyką budowania kariery</text:p>
      <text:p text:style-name="Standard"/>
      <text:p text:style-name="Standard">0:01:52.686,0:01:58.441</text:p>
      <text:p text:style-name="Standard">i zostałam zaproszona do udziału w projekcie "Polonistyka wobec wyzwań współczesnego świata".</text:p>
      <text:p text:style-name="Standard"/>
      <text:p text:style-name="Standard">0:01:58.441,0:02:01.296</text:p>
      <text:p text:style-name="Standard"><text:soft-page-break/>Zdecydowałam się, ponieważ mam taką potrzebę,</text:p>
      <text:p text:style-name="Standard"/>
      <text:p text:style-name="Standard">0:02:01.296,0:02:08.082</text:p>
      <text:p text:style-name="Standard">żeby pokazać, jak szerokie zastosowanie mają kompetencje polonistyczne, czy szerzej, humanistyczne na dzisiejszym rynku pracy,</text:p>
      <text:p text:style-name="Standard"/>
      <text:p text:style-name="Standard">0:02:08.082,0:02:12.320</text:p>
      <text:p text:style-name="Standard">a jednocześnie jak niedoceniane bywa to wykształcenie.</text:p>
      <text:p text:style-name="Standard"/>
      <text:p text:style-name="Standard">0:02:12.320,0:02:16.352</text:p>
      <text:p text:style-name="Standard">W tym zadaniu mam przyjemność współpracować z doktorem</text:p>
      <text:p text:style-name="Standard">Piotrem Bordzołem.</text:p>
      <text:p text:style-name="Standard"/>
      <text:p text:style-name="Standard">0:02:16.352,0:02:19.178</text:p>
      <text:p text:style-name="Standard">Razem prowadzimy szereg działań badawczych,</text:p>
      <text:p text:style-name="Standard"/>
      <text:p text:style-name="Standard">0:02:19.178,0:02:23.785</text:p>
      <text:p text:style-name="Standard">w tym na przykład wywiady z różnymi osobami mającymi wykształcenie polonistyczne</text:p>
      <text:p text:style-name="Standard"/>
      <text:p text:style-name="Standard">0:02:23.785,0:02:26.840</text:p>
      <text:p text:style-name="Standard">na temat</text:p>
      <text:p text:style-name="Standard">postrzegania przez nich własnych kompetencji,</text:p>
      <text:p text:style-name="Standard"/>
      <text:p text:style-name="Standard">0:02:26.840,0:02:32.680</text:p>
      <text:p text:style-name="Standard">na temat sposobów budowania</text:p>
      <text:p text:style-name="Standard">ścieżek kariery, jak to się u nich układało.</text:p>
      <text:p text:style-name="Standard"/>
      <text:p text:style-name="Standard">0:02:32.680,0:02:37.850</text:p>
      <text:p text:style-name="Standard">Ponadto analizujemy dane</text:p>
      <text:p text:style-name="Standard">dotyczące losów absolwentów kierunków humanistycznych,</text:p>
      <text:p text:style-name="Standard"/>
      <text:p text:style-name="Standard">0:02:37.850,0:02:42.858</text:p>
      <text:p text:style-name="Standard">a także szczegółowo</text:p>
      <text:p text:style-name="Standard">przyglądamy się ogłoszeniom o pracę kierowanym do osób o takich</text:p>
      <text:p text:style-name="Standard">kompetencjach.</text:p>
      <text:p text:style-name="Standard"/>
      <text:p text:style-name="Standard">0:02:42.858,0:02:44.535</text:p>
      <text:p text:style-name="Standard">Mam nadzieję, że całość naszych działań</text:p>
      <text:p text:style-name="Standard"/>
      <text:p text:style-name="Standard">0:02:44.535,0:02:50.492</text:p>
      <text:p text:style-name="Standard">przyczyni się do</text:p>
      <text:p text:style-name="Standard">lepszego zrozumienia wartości humanistyki właśnie w kontekście</text:p>
      <text:p text:style-name="Standard">zawodowym.</text:p>
      <text:p text:style-name="Standard"/>
      <text:p text:style-name="Standard">0:02:50.492,0:02:51.451</text:p>
      <text:p text:style-name="Standard">[Piotr Bordzoł:] W moim przekonaniu</text:p>
      <text:p text:style-name="Standard"/>
      <text:p text:style-name="Standard">0:02:51.451,0:02:57.401</text:p>
      <text:p text:style-name="Standard">projekt przybliża nas do rozpoznania i</text:p>
      <text:p text:style-name="Standard">udokumentowania obecności osiągnięć polonistycznych</text:p>
      <text:p text:style-name="Standard"/>
      <text:p text:style-name="Standard">0:02:57.401,0:02:59.337</text:p>
      <text:p text:style-name="Standard"><text:soft-page-break/>w kluczowych obszarach</text:p>
      <text:p text:style-name="Standard">naszego życia.</text:p>
      <text:p text:style-name="Standard"/>
      <text:p text:style-name="Standard">0:02:59.337,0:03:02.008</text:p>
      <text:p text:style-name="Standard">Polonistyka jako wciąż definiowana dziedzina akademicka</text:p>
      <text:p text:style-name="Standard"/>
      <text:p text:style-name="Standard">0:03:02.008,0:03:03.197</text:p>
      <text:p text:style-name="Standard">ma ważny,</text:p>
      <text:p text:style-name="Standard"/>
      <text:p text:style-name="Standard">0:03:03.197,0:03:07.922</text:p>
      <text:p text:style-name="Standard">choć w powszechnym odbiorze nie zawsze wyraźnie zarysowany wymiar</text:p>
      <text:p text:style-name="Standard">utylitarny.</text:p>
      <text:p text:style-name="Standard"/>
      <text:p text:style-name="Standard">0:03:07.922,0:03:13.885</text:p>
      <text:p text:style-name="Standard">Tworzy historię, łączy różne środowiska w dyskusji nad tożsamością,</text:p>
      <text:p text:style-name="Standard">polskością czy istnieniem w języku,</text:p>
      <text:p text:style-name="Standard"/>
      <text:p text:style-name="Standard">0:03:13.885,0:03:17.515</text:p>
      <text:p text:style-name="Standard">jednocześnie pozwala konstruować i</text:p>
      <text:p text:style-name="Standard">rozwijać narzędzia przydatne w życiu</text:p>
      <text:p text:style-name="Standard"/>
      <text:p text:style-name="Standard">0:03:17.515,0:03:18.857</text:p>
      <text:p text:style-name="Standard">czy myśleć, kreować,</text:p>
      <text:p text:style-name="Standard"/>
      <text:p text:style-name="Standard">0:03:18.857,0:03:23.256</text:p>
      <text:p text:style-name="Standard">wykorzystywać odkrycia i</text:p>
      <text:p text:style-name="Standard">technologie w sposób efektywny i przyjazny.</text:p>
      <text:p text:style-name="Standard"/>
      <text:p text:style-name="Standard">0:03:23.256,0:03:26.892</text:p>
      <text:p text:style-name="Standard">[Mariola Wilczak:] W naszym projekcie pragniemy także zwrócić uwagę na studia polonistyczne</text:p>
      <text:p text:style-name="Standard"/>
      <text:p text:style-name="Standard">0:03:26.892,0:03:30.616</text:p>
      <text:p text:style-name="Standard">i na dorobek instytucji</text:p>
      <text:p text:style-name="Standard">polonistycznych na całym świecie.</text:p>
      <text:p text:style-name="Standard"/>
      <text:p text:style-name="Standard">0:03:30.616,0:03:33.788</text:p>
      <text:p text:style-name="Standard">W tym celu wzbogacimy naszą geopolonistyczną mapę</text:p>
      <text:p text:style-name="Standard"/>
      <text:p text:style-name="Standard">0:03:33.788,0:03:36.418</text:p>
      <text:p text:style-name="Standard">o nowe informacje i miejsca.</text:p>
      <text:p text:style-name="Standard"/>
      <text:p text:style-name="Standard">0:03:36.418,0:03:39.624</text:p>
      <text:p text:style-name="Standard">Chcemy dotrzeć z naszym przekazem do ludzi, którzy pracują z ludźmi,</text:p>
      <text:p text:style-name="Standard"/>
      <text:p text:style-name="Standard">0:03:39.624,0:03:45.587</text:p>
      <text:p text:style-name="Standard">do specjalistów, psychologów, lekarzy, architektów, animatorów życia społecznego, dydaktyków,</text:p>
      <text:p text:style-name="Standard"/>
      <text:p text:style-name="Standard">0:03:45.587,0:03:50.663</text:p>
      <text:p text:style-name="Standard">którzy będą sięgać do stworzonej przez nas Bibliografii źródeł dla nauki i społeczeństwa.</text:p>
      <text:p text:style-name="Standard"/>
      <text:p text:style-name="Standard">0:03:50.663,0:03:55.146</text:p>
      <text:p text:style-name="Standard">Posłuchajmy co mówią o</text:p>
      <text:p text:style-name="Standard"><text:soft-page-break/>swoim udziale w projekcie nasze ekspertki i bibliografki,</text:p>
      <text:p text:style-name="Standard"/>
      <text:p text:style-name="Standard">0:03:55.146,0:03:58.840</text:p>
      <text:p text:style-name="Standard">wśród których są doktor Magdalena szarota i Ewa Pakalska.</text:p>
      <text:p text:style-name="Standard"/>
      <text:p text:style-name="Standard">0:03:58.840,0:04:03.335</text:p>
      <text:p text:style-name="Standard">[Magdalena Szarota:] Bardzo doceniam, że projekt "Polonistyka wobec wyzwań współczesnego świata", </text:p>
      <text:p text:style-name="Standard"/>
      <text:p text:style-name="Standard">0:04:03.335,0:04:07.368</text:p>
      <text:p text:style-name="Standard">zaistniał w naszym akademickim świecie, i że zostałam do niego zaproszona. </text:p>
      <text:p text:style-name="Standard"/>
      <text:p text:style-name="Standard">0:04:07.368,0:04:11.533</text:p>
      <text:p text:style-name="Standard">Dzięki szeregowi działań badawczych, dokumentalnych i popularyzatorskich, </text:p>
      <text:p text:style-name="Standard"/>
      <text:p text:style-name="Standard">0:04:11.533,0:04:14.380</text:p>
      <text:p text:style-name="Standard">które nasz interdyscyplinarny zespół podejmuje,</text:p>
      <text:p text:style-name="Standard"/>
      <text:p text:style-name="Standard">0:04:15.003,0:04:18.471</text:p>
      <text:p text:style-name="Standard">chcemy rzucać snop uwagi na humanistykę w różnych jej wymiarach</text:p>
      <text:p text:style-name="Standard"/>
      <text:p text:style-name="Standard">0:04:18.471,0:04:22.248</text:p>
      <text:p text:style-name="Standard">oraz zachęcać innych do czerpania z jej zasobów.</text:p>
      <text:p text:style-name="Standard"/>
      <text:p text:style-name="Standard">0:04:22.449,0:04:25.341</text:p>
      <text:p text:style-name="Standard">Dla mnie osobiście projekt ten jest również ważny</text:p>
      <text:p text:style-name="Standard"/>
      <text:p text:style-name="Standard">0:04:25.341,0:04:28.770</text:p>
      <text:p text:style-name="Standard">ponieważ studia o niepełnosprawności, którymi zajmuję się od lat</text:p>
      <text:p text:style-name="Standard"/>
      <text:p text:style-name="Standard">0:04:28.770,0:04:30.706</text:p>
      <text:p text:style-name="Standard">są uwzględnione w naszych działaniach</text:p>
      <text:p text:style-name="Standard"/>
      <text:p text:style-name="Standard">0:04:31.280,0:04:34.785</text:p>
      <text:p text:style-name="Standard">na przykład prowadzących do stworzenia tematycznej kolekcji w tym</text:p>
      <text:p text:style-name="Standard">zakresie,</text:p>
      <text:p text:style-name="Standard"/>
      <text:p text:style-name="Standard">0:04:34.785,0:04:37.641</text:p>
      <text:p text:style-name="Standard">co będzie pierwszym tego typu działaniem w Polsce.</text:p>
      <text:p text:style-name="Standard"/>
      <text:p text:style-name="Standard">0:04:38.359,0:04:42.314</text:p>
      <text:p text:style-name="Standard">Ta swoista mapa studiów o niepełnosprawności, mamy nadzieję,</text:p>
      <text:p text:style-name="Standard"/>
      <text:p text:style-name="Standard">0:04:42.314,0:04:46.451</text:p>
      <text:p text:style-name="Standard">ułatwi badaczom i</text:p>
      <text:p text:style-name="Standard">badaczkom dziedziną</text:p>
      <text:p text:style-name="Standard"/>
      <text:p text:style-name="Standard">0:04:46.451,0:04:48.698</text:p>
      <text:p text:style-name="Standard">oraz tym, którzy chcieliby z niej czerpać</text:p>
      <text:p text:style-name="Standard"/>
      <text:p text:style-name="Standard">0:04:48.698,0:04:52.427</text:p>
      <text:p text:style-name="Standard">dalszy rozwój tej kluczowej również dla humanistyki dziedziny,</text:p>
      <text:p text:style-name="Standard"><text:soft-page-break/></text:p>
      <text:p text:style-name="Standard">0:04:52.427,0:04:53.731</text:p>
      <text:p text:style-name="Standard">która w swoim etosie ma za</text:p>
      <text:p text:style-name="Standard">zadanie</text:p>
      <text:p text:style-name="Standard"/>
      <text:p text:style-name="Standard">0:04:53.731,0:04:57.619</text:p>
      <text:p text:style-name="Standard">mierzenie się z wyzwaniami społecznymi i ekonomicznymi.</text:p>
      <text:p text:style-name="Standard"/>
      <text:p text:style-name="Standard">0:04:57.619,0:04:59.325</text:p>
      <text:p text:style-name="Standard">[Ewa Pakalska:] Dołączyłam do tego projektu,</text:p>
      <text:p text:style-name="Standard"/>
      <text:p text:style-name="Standard">0:04:59.325,0:05:03.386</text:p>
      <text:p text:style-name="Standard">ponieważ problematyka studiów o niepełnosprawności jest mi</text:p>
      <text:p text:style-name="Standard">bliska</text:p>
      <text:p text:style-name="Standard"/>
      <text:p text:style-name="Standard">0:05:03.386,0:05:05.293</text:p>
      <text:p text:style-name="Standard">i cieszę się, że mogę ją połączyć</text:p>
      <text:p text:style-name="Standard"/>
      <text:p text:style-name="Standard">0:05:05.293,0:05:08.980</text:p>
      <text:p text:style-name="Standard">ze swoimi kompetencjami jako bibliografka.</text:p>
      <text:p text:style-name="Standard"/>
      <text:p text:style-name="Standard">0:05:08.980,0:05:12.266</text:p>
      <text:p text:style-name="Standard">Kolekcja tematyczna tworzona przez nasz zespół</text:p>
      <text:p text:style-name="Standard"/>
      <text:p text:style-name="Standard">0:05:12.266,0:05:18.566</text:p>
      <text:p text:style-name="Standard">ma być pomostem pomiędzy ważnymi</text:p>
      <text:p text:style-name="Standard">dokonaniami teoretycznymi i literackimi w innych krajach,</text:p>
      <text:p text:style-name="Standard"/>
      <text:p text:style-name="Standard">0:05:18.566,0:05:24.291</text:p>
      <text:p text:style-name="Standard">które stanowią inspirację intelektualną dla polskich badaczy i badaczek</text:p>
      <text:p text:style-name="Standard"/>
      <text:p text:style-name="Standard">0:05:24.291,0:05:29.472</text:p>
      <text:p text:style-name="Standard">a osiągnięciami polskiej i zagranicznej polonistyki w studiach o niepełnosprawności.</text:p>
      <text:p text:style-name="Standard"/>
      <text:p text:style-name="Standard">0:05:29.472,0:05:33.716</text:p>
      <text:p text:style-name="Standard">[Mariola Wilczak:] Naszą ekspertką w zakresie humanistyki medycznej i medycyny narracyjnej</text:p>
      <text:p text:style-name="Standard"/>
      <text:p text:style-name="Standard">0:05:33.716,0:05:37.230</text:p>
      <text:p text:style-name="Standard">jest między innymi doktor Marta Chojnacka- Kuraś.</text:p>
      <text:p text:style-name="Standard"/>
      <text:p text:style-name="Standard">0:05:37.230,0:05:43.933</text:p>
      <text:p text:style-name="Standard">[Marta Chojnacka- Kuraś:] Humanistyka medyczna to są przede</text:p>
      <text:p text:style-name="Standard">wszystkim takie studia prowadzone przez humanistów,</text:p>
      <text:p text:style-name="Standard"/>
      <text:p text:style-name="Standard">0:05:43.933,0:05:47.620</text:p>
      <text:p text:style-name="Standard">czyli właśnie literaturoznawców, nie wiem, antropologów,</text:p>
      <text:p text:style-name="Standard"/>
      <text:p text:style-name="Standard">0:05:47.620,0:05:50.216</text:p>
      <text:p text:style-name="Standard">które dotyczą tematyki</text:p>
      <text:p text:style-name="Standard">medycznej.</text:p>
      <text:p text:style-name="Standard"/>
      <text:p text:style-name="Standard">0:05:50.216,0:05:52.008</text:p>
      <text:p text:style-name="Standard"><text:soft-page-break/>I tutaj jest mnóstwo prac</text:p>
      <text:p text:style-name="Standard"/>
      <text:p text:style-name="Standard">0:05:52.008,0:05:56.147</text:p>
      <text:p text:style-name="Standard">na temat właśnie obrazu jakiejś choroby w</text:p>
      <text:p text:style-name="Standard">literaturze, prawda,</text:p>
      <text:p text:style-name="Standard"/>
      <text:p text:style-name="Standard">0:05:56.147,0:05:58.622</text:p>
      <text:p text:style-name="Standard">w konkretnej twórczości konkretnych autorów.</text:p>
      <text:p text:style-name="Standard"/>
      <text:p text:style-name="Standard">0:05:58.622,0:06:00.271</text:p>
      <text:p text:style-name="Standard">Z drugiej strony mam wrażenie,</text:p>
      <text:p text:style-name="Standard"/>
      <text:p text:style-name="Standard">0:06:00.271,0:06:06.456</text:p>
      <text:p text:style-name="Standard">że medycyna narracyjna w rozumieniu takim właśnie jak zaproponowała Rita Sharon</text:p>
      <text:p text:style-name="Standard"/>
      <text:p text:style-name="Standard">0:06:06.456,0:06:11.349</text:p>
      <text:p text:style-name="Standard">to ma być jednak przede wszystkim praktyka kliniczna, praktyka medyczna,</text:p>
      <text:p text:style-name="Standard"/>
      <text:p text:style-name="Standard">0:06:11.349,0:06:18.789</text:p>
      <text:p text:style-name="Standard">która czerpie z takiego, takiej potężnej</text:p>
      <text:p text:style-name="Standard">kategorii humanistycznej jaką jest narracja, narracyjność,</text:p>
      <text:p text:style-name="Standard"/>
      <text:p text:style-name="Standard">0:06:18.789,0:06:26.180</text:p>
      <text:p text:style-name="Standard">i ja mam takie poczucie, że współcześnie właśnie w polskich</text:p>
      <text:p text:style-name="Standard">badaniach bardzo rozwija się ta ścieżka humanistyki medycznej.</text:p>
      <text:p text:style-name="Standard"/>
      <text:p text:style-name="Standard">0:06:26.180,0:06:33.927</text:p>
      <text:p text:style-name="Standard">Czyli jednak humaniści biorą tematy na warsztat i swoimi narzędziami je opracowują</text:p>
      <text:p text:style-name="Standard"/>
      <text:p text:style-name="Standard">0:06:33.927,0:06:36.856</text:p>
      <text:p text:style-name="Standard">dążąc oczywiście do tego, żeby akcentować</text:p>
      <text:p text:style-name="Standard"/>
      <text:p text:style-name="Standard">0:06:36.856,0:06:41.233</text:p>
      <text:p text:style-name="Standard">ten taki podmiotowy, indywidualny, prawda, charakter doświadczenia choroby.</text:p>
      <text:p text:style-name="Standard"/>
      <text:p text:style-name="Standard">0:06:41.233,0:06:43.456</text:p>
      <text:p text:style-name="Standard">Oddajmy głos doktor Aleksandrze Wójtowicz,</text:p>
      <text:p text:style-name="Standard"/>
      <text:p text:style-name="Standard">0:06:43.456,0:06:49.497</text:p>
      <text:p text:style-name="Standard">która opowie o pracach nad zagadnieniami dotyczącymi literaturoznawstwa</text:p>
      <text:p text:style-name="Standard">architektonicznego.</text:p>
      <text:p text:style-name="Standard"/>
      <text:p text:style-name="Standard">0:06:49.497,0:06:53.572</text:p>
      <text:p text:style-name="Standard">Stworzenie kolekcji tematycznej i specjalistycznej bazy <text:s/>bibliograficznej</text:p>
      <text:p text:style-name="Standard"/>
      <text:p text:style-name="Standard">0:06:53.572,0:06:58.287</text:p>
      <text:p text:style-name="Standard">w różnych obszarach, w tym w zakresie literaturoznawstwa architektonicznego,</text:p>
      <text:p text:style-name="Standard"/>
      <text:p text:style-name="Standard">0:06:58.287,0:07:00.047</text:p>
      <text:p text:style-name="Standard">realizuje dwojaki cel,</text:p>
      <text:p text:style-name="Standard"/>
      <text:p text:style-name="Standard">0:07:00.047,0:07:04.423</text:p>
      <text:p text:style-name="Standard"><text:soft-page-break/>jakim jest, po pierwsze, udokumentowanie dorobku w zakresie Polish Studies</text:p>
      <text:p text:style-name="Standard"/>
      <text:p text:style-name="Standard">0:07:04.423,0:07:10.091</text:p>
      <text:p text:style-name="Standard">i wzmacnianie społecznego dialogu. Tutaj cytuję założenia projektu "Polonistyka wobec wyzwań współczesnego świata",</text:p>
      <text:p text:style-name="Standard"/>
      <text:p text:style-name="Standard">0:07:10.091,0:07:12.659</text:p>
      <text:p text:style-name="Standard">ale po drugie daje też możliwość</text:p>
      <text:p text:style-name="Standard"/>
      <text:p text:style-name="Standard">0:07:12.659,0:07:16.356</text:p>
      <text:p text:style-name="Standard">upowszechnienia wiedzy na temat założeń literaturoznawstwa architektonicznego,</text:p>
      <text:p text:style-name="Standard"/>
      <text:p text:style-name="Standard">0:07:16.356,0:07:20.666</text:p>
      <text:p text:style-name="Standard">gdzie ten tradycyjny warsztat literaturoznawczy stanowi punkt wyjścia</text:p>
      <text:p text:style-name="Standard"/>
      <text:p text:style-name="Standard">0:07:20.666,0:07:25.462</text:p>
      <text:p text:style-name="Standard">do badań o charakterze już bardziej wdrożeniowym.</text:p>
      <text:p text:style-name="Standard"/>
      <text:p text:style-name="Standard">0:07:25.462,0:07:30.824</text:p>
      <text:p text:style-name="Standard">Formułując przed laty</text:p>
      <text:p text:style-name="Standard">założenia literaturoznawstwa architektonicznego jako tej ścieżki</text:p>
      <text:p text:style-name="Standard">badawczej,</text:p>
      <text:p text:style-name="Standard"/>
      <text:p text:style-name="Standard">0:07:30.824,0:07:32.806</text:p>
      <text:p text:style-name="Standard">wraz z przedstawicielami różnych dziedzin</text:p>
      <text:p text:style-name="Standard"/>
      <text:p text:style-name="Standard">0:07:32.806,0:07:38.325</text:p>
      <text:p text:style-name="Standard">zaproponowaliśmy</text:p>
      <text:p text:style-name="Standard">przejście od interdyscyplinarnych badań literaturoznawczych</text:p>
      <text:p text:style-name="Standard"/>
      <text:p text:style-name="Standard">0:07:38.325,0:07:43.706</text:p>
      <text:p text:style-name="Standard">do wypracowania</text:p>
      <text:p text:style-name="Standard">takiego transdyscyplinarnego już modelu badania miejsc,</text:p>
      <text:p text:style-name="Standard"/>
      <text:p text:style-name="Standard">0:07:43.706,0:07:46.132</text:p>
      <text:p text:style-name="Standard">myśmy je określili wtedy</text:p>
      <text:p text:style-name="Standard">mianem miejsc trudnych,</text:p>
      <text:p text:style-name="Standard"/>
      <text:p text:style-name="Standard">0:07:46.132,0:07:50.096</text:p>
      <text:p text:style-name="Standard">analizując dwa place: Piłsudskiego i Defilad,</text:p>
      <text:p text:style-name="Standard"/>
      <text:p text:style-name="Standard">0:07:50.096,0:07:54.580</text:p>
      <text:p text:style-name="Standard">i historię prób związanych z ich zagospodarowaniem,</text:p>
      <text:p text:style-name="Standard"/>
      <text:p text:style-name="Standard">0:07:54.580,0:07:57.251</text:p>
      <text:p text:style-name="Standard">i w założeniu ten model może być</text:p>
      <text:p text:style-name="Standard">przykładany</text:p>
      <text:p text:style-name="Standard"/>
      <text:p text:style-name="Standard">0:07:57.251,0:08:01.941</text:p>
      <text:p text:style-name="Standard">do analizy wybranych obszarów wykazujących podobne cechy.</text:p>
      <text:p text:style-name="Standard"/>
      <text:p text:style-name="Standard">0:08:01.941,0:08:04.325</text:p>
      <text:p text:style-name="Standard"><text:soft-page-break/>Istotne było też pokazanie tego,</text:p>
      <text:p text:style-name="Standard"/>
      <text:p text:style-name="Standard">0:08:04.325,0:08:06.867</text:p>
      <text:p text:style-name="Standard">jak wyniki prac literaturoznawczych</text:p>
      <text:p text:style-name="Standard"/>
      <text:p text:style-name="Standard">0:08:06.867,0:08:09.120</text:p>
      <text:p text:style-name="Standard">mogą mieć realny wpływ na rzeczywistość.</text:p>
      <text:p text:style-name="Standard"/>
      <text:p text:style-name="Standard">0:08:09.120,0:08:13.888</text:p>
      <text:p text:style-name="Standard">To, jak mogą być prowadzone te analizy literaturoznawcze </text:p>
      <text:p text:style-name="Standard"/>
      <text:p text:style-name="Standard">0:08:13.888,0:08:16.119</text:p>
      <text:p text:style-name="Standard">w odpowiedzi na konkretny problem społeczny,</text:p>
      <text:p text:style-name="Standard"/>
      <text:p text:style-name="Standard">0:08:16.119,0:08:17.667</text:p>
      <text:p text:style-name="Standard">jak i w tym przypadku, jest właśnie</text:p>
      <text:p text:style-name="Standard"/>
      <text:p text:style-name="Standard">0:08:17.667,0:08:23.295</text:p>
      <text:p text:style-name="Standard">potrzeba zagospodarowania czy rewitalizacji miejsc naznaczonych kulturowo, co jest istotne,</text:p>
      <text:p text:style-name="Standard"/>
      <text:p text:style-name="Standard">0:08:23.295,0:08:28.440</text:p>
      <text:p text:style-name="Standard">takich nieoczywistych, uwikłanych</text:p>
      <text:p text:style-name="Standard">w politykę, w historię, symbolicznych,</text:p>
      <text:p text:style-name="Standard"/>
      <text:p text:style-name="Standard">0:08:28.440,0:08:33.859</text:p>
      <text:p text:style-name="Standard">których treści wymagają jakiś szerszych analiz.</text:p>
      <text:p text:style-name="Standard"/>
      <text:p text:style-name="Standard">0:08:33.859,0:08:36.278</text:p>
      <text:p text:style-name="Standard">I to literaturoznawstwo architektoniczne właśnie</text:p>
      <text:p text:style-name="Standard"/>
      <text:p text:style-name="Standard">0:08:36.278,0:08:39.484</text:p>
      <text:p text:style-name="Standard"><text:s/>nastawione jest na wsparcie architektów i urbanistów,</text:p>
      <text:p text:style-name="Standard"/>
      <text:p text:style-name="Standard">0:08:39.484,0:08:43.367</text:p>
      <text:p text:style-name="Standard">ale także grup decyzyjnych zarządzających przestrzenią,</text:p>
      <text:p text:style-name="Standard"/>
      <text:p text:style-name="Standard">0:08:43.368,0:08:45.483</text:p>
      <text:p text:style-name="Standard">i również sektorów pozanaukowych.</text:p>
      <text:p text:style-name="Standard"/>
      <text:p text:style-name="Standard">0:08:45.483,0:08:48.172</text:p>
      <text:p text:style-name="Standard">Angażuje różne metody, różne narzędzia </text:p>
      <text:p text:style-name="Standard"/>
      <text:p text:style-name="Standard">0:08:48.172,0:08:50.387</text:p>
      <text:p text:style-name="Standard">i stworzenie tej bazy bibliograficznej</text:p>
      <text:p text:style-name="Standard"/>
      <text:p text:style-name="Standard">0:08:50.387,0:08:52.988</text:p>
      <text:p text:style-name="Standard">obejmującej pracę polskich badawczy</text:p>
      <text:p text:style-name="Standard"/>
      <text:p text:style-name="Standard">0:08:52.988,0:08:55.544</text:p>
      <text:p text:style-name="Standard">będzie obejmowało różne zakresy, </text:p>
      <text:p text:style-name="Standard"/>
      <text:p text:style-name="Standard">0:08:55.544,0:08:59.269</text:p>
      <text:p text:style-name="Standard"><text:soft-page-break/>wpisujące się w geopoetykę,</text:p>
      <text:p text:style-name="Standard">geokrytykę, ekokrytykę, </text:p>
      <text:p text:style-name="Standard"/>
      <text:p text:style-name="Standard">0:08:59.269,0:09:04.102</text:p>
      <text:p text:style-name="Standard">studia miejskie i prace czerpiące z tradycyjnego warsztatu literaturoznawczego, </text:p>
      <text:p text:style-name="Standard"/>
      <text:p text:style-name="Standard">0:09:04.102,0:09:06.525</text:p>
      <text:p text:style-name="Standard">właśnie analiza materiałów tekstowych</text:p>
      <text:p text:style-name="Standard"/>
      <text:p text:style-name="Standard">0:09:06.525,0:09:09.206</text:p>
      <text:p text:style-name="Standard">stanowi o tym przenikaniu się dyscyplin</text:p>
      <text:p text:style-name="Standard"/>
      <text:p text:style-name="Standard">0:09:09.206,0:09:12.125</text:p>
      <text:p text:style-name="Standard">literaturoznawstwa i</text:p>
      <text:p text:style-name="Standard">polonistyki.</text:p>
      <text:p text:style-name="Standard"/>
      <text:p text:style-name="Standard">0:09:12.125,0:09:13.752</text:p>
      <text:p text:style-name="Standard">[Mariola Wilczak:] Zachęcamy do wspólnych rozmów, </text:p>
      <text:p text:style-name="Standard"/>
      <text:p text:style-name="Standard">0:09:13.752,0:09:18.000</text:p>
      <text:p text:style-name="Standard">spotkań, do udziału w seminariach,</text:p>
      <text:p text:style-name="Standard">lektury artykułów i wywiadów, </text:p>
      <text:p text:style-name="Standard"/>
      <text:p text:style-name="Standard">0:09:18.000,0:09:19.330</text:p>
      <text:p text:style-name="Standard">słuchania odcinków podcastu</text:p>
      <text:p text:style-name="Standard"/>
      <text:p text:style-name="Standard">0:09:19.330,0:09:21.652</text:p>
      <text:p text:style-name="Standard">i do subskrypcji naszego newslettera,</text:p>
      <text:p text:style-name="Standard"/>
      <text:p text:style-name="Standard">0:09:21.652,0:09:27.075</text:p>
      <text:p text:style-name="Standard">w którym będziemy was informować o efektach naszych prac i</text:p>
      <text:p text:style-name="Standard">o naszych planach.</text:p>
      <text:p text:style-name="Standard"/>
      <text:p text:style-name="Standard">0:09:27.075,0:09:29.165</text:p>
      <text:p text:style-name="Standard">[Magdalena Szarota:] Humanistyka</text:p>
      <text:p text:style-name="Standard">jest passe.</text:p>
      <text:p text:style-name="Standard"/>
      <text:p text:style-name="Standard">0:09:29.165,0:09:34.781</text:p>
      <text:p text:style-name="Standard">Taka opinia ta niestety krąży również w coraz bardziej neoliberalnym świecie</text:p>
      <text:p text:style-name="Standard">akademickim.</text:p>
      <text:p text:style-name="Standard"/>
      <text:p text:style-name="Standard">0:09:34.781,0:09:39.285</text:p>
      <text:p text:style-name="Standard">Tymczasem w największym skrócie bez humanistyki nie ma życia</text:p>
      <text:p text:style-name="Standard">społecznego.</text:p>
      <text:p text:style-name="Standard"/>
      <text:p text:style-name="Standard">0:09:39.285,0:09:44.640</text:p>
      <text:p text:style-name="Standard">Humanistyka daje narzędzia zarówno do rozumienia świata, jak i jego</text:p>
      <text:p text:style-name="Standard">transformowania.</text:p>
      <text:p text:style-name="Standard"/>
      <text:p text:style-name="Standard">0:09:44.640,0:09:47.252</text:p>
      <text:p text:style-name="Standard">Stopień złożoności współczesnych wyzwań</text:p>
      <text:p text:style-name="Standard"/>
      <text:p text:style-name="Standard"><text:soft-page-break/>0:09:47.252,0:09:51.964</text:p>
      <text:p text:style-name="Standard">oraz pytanie, co one</text:p>
      <text:p text:style-name="Standard">oznaczają dla obecnych i przyszłych pokoleń</text:p>
      <text:p text:style-name="Standard"/>
      <text:p text:style-name="Standard">0:09:51.964,0:09:57.079</text:p>
      <text:p text:style-name="Standard">wymagają interdyscyplinarnego</text:p>
      <text:p text:style-name="Standard">podejścia i zaangażowanej badawczej uważności.</text:p>
      <text:p text:style-name="Standard"/>
      <text:p text:style-name="Standard">0:09:57.079,0:10:00.115</text:p>
      <text:p text:style-name="Standard"><text:s text:c="2"/>Dlatego humanistyka jest na</text:p>
      <text:p text:style-name="Standard">czasie i jest potrzebna.</text:p>
      <text:p text:style-name="Standard"/>
      <text:p text:style-name="Standard">0:10:00.115,0:10:05.773</text:p>
      <text:p text:style-name="Standard">[Muzyka]</text:p>
      <text:p text:style-name="Standard"/>
      <text:p text:style-name="Standard">0:10:05.773,0:10:08.536</text:p>
      <text:p text:style-name="Standard">Serię podcastów "Polonistyka zaangażowana"</text:p>
      <text:p text:style-name="Standard"/>
      <text:p text:style-name="Standard">0:10:08.536,0:10:13.313</text:p>
      <text:p text:style-name="Standard">zrealizowano w ramach</text:p>
      <text:p text:style-name="Standard">projektu "Polonistyka wobec wyzwań współczesnego świata", </text:p>
      <text:p text:style-name="Standard"/>
      <text:p text:style-name="Standard">0:10:13.313,0:10:15.444</text:p>
      <text:p text:style-name="Standard">Dofinansowano ze środków budżetu państwa </text:p>
      <text:p text:style-name="Standard"/>
      <text:p text:style-name="Standard">0:10:15.444,0:10:17.758</text:p>
      <text:p text:style-name="Standard">w ramach programu Ministra Edukacji i Nauki</text:p>
      <text:p text:style-name="Standard"/>
      <text:p text:style-name="Standard">0:10:17.758,0:10:20.714</text:p>
      <text:p text:style-name="Standard">pod nazwą Nauka dla społeczeństwa II.</text:p>
      <text:p text:style-name="Standard"/>
      <text:p text:style-name="Standard">0:10:20.714,0:10:23.194</text:p>
      <text:p text:style-name="Standard">Numer projektu podano w opisie [NdS-II/SP/0264/2024/01].</text:p>
      <text:p text:style-name="Standard"/>
      <text:p text:style-name="Standard">0:10:23.194,0:10:26.097</text:p>
      <text:p text:style-name="Standard">Zapraszamy do wysłuchania kolejnych odcinków</text:p>
      <text:p text:style-name="Standard"/>
      <text:p text:style-name="Standard">0:10:26.097,0:10:29.769</text:p>
      <text:p text:style-name="Standard">dostępnych na platformach Spreaker, Spotify i YouTube</text:p>
      <text:p text:style-name="Standard"/>
      <text:p text:style-name="Standard">0:10:29.769,0:10:33.857</text:p>
      <text:p text:style-name="Standard">oraz w internetowym "Biuletynie Polonistycznym".</text:p>
      <text:p text:style-name="Standard"/>
      <text:p text:style-name="Standard">0:10:33.857,0:10:36.592</text:p>
      <text:p text:style-name="Standard">Do usłyszenia!</text:p>
      <text:p text:style-name="Standard"/>
      <text:p text:style-name="Standard">0:10:36.592,0:10:42.669</text:p>
      <text:p text:style-name="Standard">[Muzyka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8T14:36:02.746000000</meta:creation-date>
    <dc:date>2025-05-18T14:36:51.868000000</dc:date>
    <meta:editing-duration>PT50S</meta:editing-duration>
    <meta:editing-cycles>1</meta:editing-cycles>
    <meta:document-statistic meta:table-count="0" meta:image-count="0" meta:object-count="0" meta:page-count="11" meta:paragraph-count="394" meta:word-count="1424" meta:character-count="13557" meta:non-whitespace-character-count="12510"/>
    <meta:generator>LibreOffice/7.4.1.2$Windows_X86_64 LibreOffice_project/3c58a8f3a960df8bc8fd77b461821e42c061c5f0</meta:generator>
  </office:meta>
</office:document-meta>
</file>